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egoe UI" svg:font-family="'Segoe UI'" style:font-family-generic="swiss"/>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Harlow Solid Italic" svg:font-family="'Harlow Solid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0693in" fo:line-height="100%" fo:background-color="#ffffff">
        <style:background-image/>
      </style:paragraph-properties>
    </style:style>
    <style:style style:name="P4" style:family="paragraph" style:parent-style-name="Standard" style:master-page-name="Standard">
      <style:paragraph-properties style:page-number="auto"/>
      <style:text-properties fo:color="#000000" fo:font-size="15.5pt" style:font-size-asian="15.5pt" style:font-size-complex="15.5pt"/>
    </style:style>
    <style:style style:name="P5" style:family="paragraph" style:parent-style-name="List_20_Paragraph" style:list-style-name="WWNum1"/>
    <style:style style:name="P6" style:family="paragraph" style:parent-style-name="List_20_Paragraph">
      <style:text-properties fo:color="#000000" fo:font-size="14pt" fo:font-style="italic" style:font-size-asian="14pt" style:font-style-asian="italic" style:font-name-complex="Calibri1" style:font-size-complex="14pt" style:font-style-complex="italic"/>
    </style:style>
    <style:style style:name="P7" style:family="paragraph" style:parent-style-name="List_20_Paragraph">
      <style:paragraph-properties fo:margin-left="0.25in" fo:margin-right="0in" fo:text-indent="0in" style:auto-text-indent="false"/>
    </style:style>
    <style:style style:name="T1" style:family="text">
      <style:text-properties fo:color="#000000" style:font-name="Calibri Light" fo:font-size="15.5pt" style:font-size-asian="15.5pt" style:font-name-complex="Calibri Light1" style:font-size-complex="15.5pt"/>
    </style:style>
    <style:style style:name="T2" style:family="text">
      <style:text-properties fo:color="#000000" style:font-name="Calibri Light" fo:font-size="15.5pt" fo:font-weight="bold" style:font-size-asian="15.5pt" style:font-weight-asian="bold" style:font-name-complex="Calibri Light1" style:font-size-complex="15.5pt" style:font-weight-complex="bold"/>
    </style:style>
    <style:style style:name="T3" style:family="text">
      <style:text-properties fo:color="#000000" style:font-name="Calibri Light" fo:font-size="12pt" style:font-size-asian="12pt" style:font-name-complex="Calibri Light1" style:font-size-complex="12pt"/>
    </style:style>
    <style:style style:name="T4" style:family="text">
      <style:text-properties fo:color="#000000" fo:font-size="14pt" style:font-size-asian="14pt" style:font-name-complex="Calibri1" style:font-size-complex="14pt"/>
    </style:style>
    <style:style style:name="T5" style:family="text">
      <style:text-properties fo:color="#000000" fo:font-size="14pt" style:font-size-asian="14pt" style:font-size-complex="14pt"/>
    </style:style>
    <style:style style:name="T6" style:family="text">
      <style:text-properties fo:color="#000000" fo:font-size="14pt" fo:font-style="italic" style:font-size-asian="14pt" style:font-style-asian="italic" style:font-name-complex="Calibri1" style:font-size-complex="14pt" style:font-style-complex="italic"/>
    </style:style>
    <style:style style:name="T7" style:family="text">
      <style:text-properties fo:color="#000000" fo:font-size="14pt" fo:font-style="italic" style:font-size-asian="14pt" style:font-style-asian="italic" style:font-size-complex="14pt" style:font-style-complex="italic"/>
    </style:style>
    <style:style style:name="T8" style:family="text">
      <style:text-properties fo:color="#000000" fo:font-size="14pt" fo:font-style="italic" fo:font-weight="bold" style:font-size-asian="14pt" style:font-style-asian="italic" style:font-weight-asian="bold" style:font-name-complex="Calibri1" style:font-size-complex="14pt" style:font-style-complex="italic" style:font-weight-complex="bold"/>
    </style:style>
    <style:style style:name="T9" style:family="text">
      <style:text-properties fo:color="#000000" fo:font-size="14pt" fo:font-style="italic" style:text-underline-style="solid" style:text-underline-width="auto" style:text-underline-color="font-color" style:font-size-asian="14pt" style:font-style-asian="italic" style:font-size-complex="14pt" style:font-style-complex="italic"/>
    </style:style>
    <style:style style:name="T10" style:family="text">
      <style:text-properties fo:color="#000000" fo:font-size="14pt" fo:font-weight="bold" style:font-size-asian="14pt" style:font-weight-asian="bold" style:font-name-complex="Calibri1" style:font-size-complex="14pt" style:font-weight-complex="bold"/>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fo:font-size="14pt" style:text-underline-style="solid" style:text-underline-width="auto" style:text-underline-color="font-color" style:font-size-asian="14pt" style:font-name-complex="Calibri1" style:font-size-complex="14pt"/>
    </style:style>
    <style:style style:name="T13" style:family="text">
      <style:text-properties fo:color="#000000" fo:font-size="14pt" style:text-underline-style="solid" style:text-underline-width="auto" style:text-underline-color="font-color" style:font-size-asian="14pt" style:font-size-complex="14pt"/>
    </style:style>
    <style:style style:name="T14" style:family="text">
      <style:text-properties fo:color="#000000"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15" style:family="text">
      <style:text-properties fo:color="#000000" style:font-name="Comic Sans MS" fo:font-size="12pt" style:font-size-asian="12pt" style:font-size-complex="12pt"/>
    </style:style>
    <style:style style:name="T16" style:family="text">
      <style:text-properties fo:color="#000000" fo:font-size="12pt" style:font-size-asian="12pt" style:font-size-complex="12pt"/>
    </style:style>
    <style:style style:name="T17" style:family="text">
      <style:text-properties fo:color="#000000" fo:font-size="12pt" style:font-size-asian="12pt" style:font-name-complex="Calibri1" style:font-size-complex="12pt"/>
    </style:style>
    <style:style style:name="T18" style:family="text">
      <style:text-properties fo:color="#000000" fo:font-size="12pt" fo:font-weight="bold" style:font-size-asian="12pt" style:font-weight-asian="bold" style:font-size-complex="12pt" style:font-weight-complex="bold"/>
    </style:style>
    <style:style style:name="T19" style:family="text">
      <style:text-properties fo:color="#000000" fo:font-size="12pt" fo:font-weight="bold" style:font-size-asian="12pt" style:font-weight-asian="bold" style:font-name-complex="Calibri1" style:font-size-complex="12pt" style:font-weight-complex="bold"/>
    </style:style>
    <style:style style:name="T20" style:family="text">
      <style:text-properties fo:color="#000000" fo:font-size="12pt" fo:font-style="italic" style:font-size-asian="12pt" style:font-style-asian="italic" style:font-name-complex="Calibri1" style:font-size-complex="12pt" style:font-style-complex="italic"/>
    </style:style>
    <style:style style:name="T21" style:family="text">
      <style:text-properties fo:color="#000000" style:font-name="Times New Roman" fo:font-size="14pt" style:font-name-asian="Times New Roman1" style:font-size-asian="14pt" style:font-name-complex="Times New Roman1" style:font-size-complex="14pt"/>
    </style:style>
    <style:style style:name="T22" style:family="text">
      <style:text-properties fo:color="#000000" style:font-name="Times New Roman" fo:font-size="14pt" fo:font-style="italic" style:font-name-asian="Times New Roman1" style:font-size-asian="14pt" style:font-style-asian="italic" style:font-name-complex="Times New Roman1" style:font-size-complex="14pt" style:font-style-complex="italic"/>
    </style:style>
    <style:style style:name="T23" style:family="text">
      <style:text-properties fo:color="#000000" style:font-name="Times New Roman" fo:font-size="15.5pt" style:font-name-asian="Times New Roman1" style:font-size-asian="15.5pt" style:font-name-complex="Times New Roman1" style:font-size-complex="15.5pt"/>
    </style:style>
    <style:style style:name="T24" style:family="text">
      <style:text-properties fo:color="#000000" style:font-name="Harlow Solid Italic" fo:font-size="15.5pt" style:font-name-asian="Times New Roman1" style:font-size-asian="15.5pt" style:font-name-complex="Times New Roman1" style:font-size-complex="15.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ext:span text:style-name="T2">OUR SPIRITUAL CRISIS AND THE PATH TO NONVIOLENCE</text:span></text:p>
      <text:p text:style-name="P2"><text:span text:style-name="T2">Sunday, November 14, 2021</text:span></text:p>
      <text:p text:style-name="Standard"><text:span text:style-name="T1">This is the title of a book by </text:span><text:span text:style-name="T3">Michael Nagler and this sermon was taken from an interview he did for “Nonviolence Radio” with Stephanie Van Hook in November of 2020 to discuss the power of principled nonviolence.</text:span></text:p>
      <text:list xml:id="list401160377897797110" text:style-name="WWNum1">
        <text:list-item>
          <text:p text:style-name="P5"><text:span text:style-name="T4">Michael Nagler co-founded the </text:span><text:span text:style-name="T6">Peace and Conflict Studies Program</text:span><text:span text:style-name="T4"> at UC Berkley, where he was a professor. <text:s/>He also co-founded and continues to act as president of the Metta Center for Nonviolence. <text:s/>At the same time, he directed the new film “The Third Harmony”, based on the book he wrote of the same name. <text:s/>In this interview, Michael speaks about his deep belief in the power of nonviolence and the way that principled nonviolence can help us to emerge from the </text:span><text:span text:style-name="T10">spiritual crisis</text:span><text:span text:style-name="T4"> we are now facing. <text:s/></text:span></text:p>
        </text:list-item>
        <text:list-item>
          <text:p text:style-name="P5"><text:span text:style-name="T4">In his words now: When politicians today talk about the battle for the soul of America, this spiritual crisis is essentially what they’re getting at.”</text:span></text:p>
        </text:list-item>
      </text:list>
      <text:p text:style-name="P7"><text:span text:style-name="T4">This country was an experiment – a step forward in human civilization…</text:span><text:span text:style-name="T12">with its emphasis on justice and equality for al</text:span><text:span text:style-name="T4">l, and to me – it is a step forward in spiritual awareness. </text:span></text:p>
      <text:p text:style-name="P6"/>
      <text:p text:style-name="Standard"><text:span text:style-name="T4">“I feel that in the present age, the way we have to come to grips with the perennial struggle between </text:span><text:span text:style-name="T10">good and evil</text:span><text:span text:style-name="T4"> is around the lens of </text:span><text:span text:style-name="T10">nonviolence</text:span><text:span text:style-name="T4">. <text:s/>We can ask ourselves, “Is this decision violent?” In other words, “Is there a selfish element which will benefit one party at the expense of another?”</text:span></text:p>
      <text:p text:style-name="Standard"><text:span text:style-name="T4"><text:s/>I think that the reason that nonviolence emerges nowadays as the ideal way to address this conflict, </text:span><text:span text:style-name="T10">this crisis</text:span><text:span text:style-name="T4">, is that nonviolence is a </text:span><text:span text:style-name="T14">spiritual power</text:span><text:span text:style-name="T6"> <text:s text:c="2"/></text:span><text:span text:style-name="T4"> It’s like other forces that are invisible but potent as they swirl around us, especially in our human consciousness.”</text:span></text:p>
      <text:p text:style-name="Standard"><text:span text:style-name="T4">Nonviolence also has a </text:span><text:span text:style-name="T10">component of </text:span><text:span text:style-name="T14">vision</text:span><text:span text:style-name="T4"> to it. One really simple way of looking at this is to see the </text:span><text:span text:style-name="T10">world as a unity</text:span><text:span text:style-name="T4">, which is what modern science and ancient wisdom have been telling us, and now are telling us with unanimous acclaim: </text:span><text:span text:style-name="T10">we are all interconnected. We cannot injure another without injuring ourselves</text:span><text:span text:style-name="T4">. <text:s/></text:span></text:p>
      <text:p text:style-name="Standard"><text:span text:style-name="T4">When you see the world that way, you know that </text:span><text:span text:style-name="T10">things have to be changed</text:span><text:span text:style-name="T4">, </text:span><text:span text:style-name="T10">including things </text:span><text:span text:style-name="T10"><office:annotation office:name="__Annotation__109_446514688"><dc:creator>Mary Guirard</dc:creator><dc:date>2021-11-10T19:08:00.76</dc:date><textooo:sender-initials>MG</textooo:sender-initials><text:p/></office:annotation></text:span><text:span text:style-name="T10">in</text:span><office:annotation-end office:name="__Annotation__109_446514688"/><text:span text:style-name="T10"> </text:span><text:span text:style-name="T8">ourselves</text:span><text:span text:style-name="T4">. <text:s/>The way we’re going to go about changing them is what Gandhi helped us understand to be nonviolence. It’s only when people see others as radically separate that violence begins to make sense to them.</text:span></text:p>
      <text:p text:style-name="Standard"><text:soft-page-break/><text:span text:style-name="T5">Because of the terms like spiritual power and vision, </text:span><text:span text:style-name="T11">Stephanie</text:span><text:span text:style-name="T5"> notes that some people see nonviolence as a kind of religious practice.</text:span></text:p>
      <text:p text:style-name="Standard"><text:span text:style-name="T15">Nagler says that religions are open to spirituality. <text:s/>He calls the spiritualty attached to established religion as the First Harmony. <text:s/>He himself is not affiliated with any religion. <text:s/>He says, And if you try to harmonize all of the elements within yourself, within your own mind, within your own heart, your own intellect, your audio activities, we’re calling that “The Third Harmony.” That spirituality is embedded in each and every person and goes beyond any religion.</text:span></text:p>
      <text:p text:style-name="P1"/>
      <text:p text:style-name="Standard"><text:span text:style-name="T5"> (11) He quotes Dr. Bernard Lafayette, “For me, nonviolence is a kind of power, and that power is in every person because every person has the capacity to love.” And as Dr. Lafayette colorfully puts it, “The funny thing about nonviolence is when you step out of the shower in the morning, you’re fully armed.”</text:span></text:p>
      <text:p text:style-name="Standard"><text:span text:style-name="T16"><text:s/>Nagler comments: That’s the big difference between military coercion and nonviolent persuasion. In military coercion you rely on objects, things that are external to yourself and you’re mostly in a threatening posture. In </text:span><text:span text:style-name="T18">nonviolent persuasion</text:span><text:span text:style-name="T16">, everything you need to draw upon is within you, and what you’re doing is displaying the best that you’re capable of in your thoughts, words, and deeds to mirror that capacity in the opponent — and thus, bringing it to life.</text:span></text:p>
      <text:p text:style-name="Standard"><text:span text:style-name="T19">Stephanie</text:span><text:span text:style-name="T17">: One thing that I find interesting about this conversation, and about the definition and the practice of nonviolence is that when properly understood, when nonviolence is actively practiced, it doesn’t look too remarkable. It looks like people getting along from the outside. But there’s this deep inner condition, this inner struggle that is taking place almost – I want to say against or in opposition to another force that’s within us that tends to aim towards separation or getting one’s own way at the expense of other people. But from the outside, nonviolence in our daily lives does look rather unremarkable. <text:s/></text:span></text:p>
      <text:p text:style-name="Standard"><text:span text:style-name="T17">And here, I (Mary) am reminded of the sermon “Finding Meaning in the Mundane” from a while back, we talked about the little things we do that give great meaning to our lives and that can affect the global society</text:span></text:p>
      <text:p text:style-name="Standard"><text:span text:style-name="T17">As the famous peace researcher Johan Galtung said to me one time, “If you don’t have a </text:span><text:span text:style-name="T19">basis in faith</text:span><text:span text:style-name="T17"> then your nonviolence is just a set of tricks.” And he went on to add, “And the opponent usually has better tricks.” So it is important for us to touch upon what Johan called, “That </text:span><text:span text:style-name="T19">faith element</text:span><text:span text:style-name="T17">”: the </text:span><text:span text:style-name="T19">faith</text:span><text:span text:style-name="T17"> that your inner struggle matters, and that you’re not the only one who has the capacity to do that. The </text:span><text:span text:style-name="T19">faith</text:span><text:span text:style-name="T17"> that when you do it right, it will have an impact on the world even though you may not see it in the immediate event. </text:span><text:span text:style-name="T20">That’s one of the c</text:span><text:span text:style-name="T17">haracteristic</text:span><text:span text:style-name="T20">s</text:span><text:span text:style-name="T17"> of the </text:span><text:span text:style-name="T19">nonviolent</text:span><text:span text:style-name="T17"> approach to life and social change - as opposed to a </text:span><text:span text:style-name="T19">not nonviolent</text:span><text:span text:style-name="T17"> approach - is that you may not see the results right away, but they</text:span><text:span text:style-name="T16"> will ripen in the course of time.</text:span></text:p>
      <text:p text:style-name="Standard"><text:span text:style-name="T4">I do think that the reason that nonviolence has been slow to catch on, especially the principled kind of nonviolence we’re talking about here, is that we in the modern world, especially in the Western industrialized countries, </text:span><text:span text:style-name="T10">we don’t grow up with a very clear understanding of spiritual forces. </text:span><text:span text:style-name="T4">That there can be non-material forces which show up only indirectly, except in our consciousness. We can feel them, but even there we </text:span><text:span text:style-name="T10">need to get trained</text:span><text:span text:style-name="T4"> to recognize them when they occur.</text:span></text:p>
      <text:p text:style-name="Standard"><text:soft-page-break/><text:span text:style-name="T4">There can be situations where people simply do not feel that pain inside of them, and there can even be cases where it gets perverted in some extremely unfortunate way, and they think they’re enjoying themselves. But what they have done is they have sealed off their awareness from the most positive, the deepest most important, most characteristic part of their own personality. <text:s/>That suffering accumulates. <text:s/>And we’re beginning now - therapists and scientists - to recognize it and name it: moral injury. But it is real, and it’s driving people to their deaths </text:span></text:p>
      <text:p text:style-name="Standard"><text:span text:style-name="T4">We have this epidemic of suicides among military personnel and we don’t know why and it’s actually because when they’re trained to be violent, abusive, to regard others as completely alien from themselves, as potential enemies, even if they don’t go into combat, that very attitude hurts them very deeply.</text:span></text:p>
      <text:p text:style-name="Standard"><text:span text:style-name="T5">I think in kind of a backwards way it’s a hopeful sign that this tragic response is increasing. It might be a sign that human spiritual awareness, after all is said and done, is creeping forward a little bit.</text:span></text:p>
      <text:p text:style-name="Standard"><text:span text:style-name="T5">I feel that in the present age, </text:span><text:span text:style-name="T13">as I’ve said before</text:span><text:span text:style-name="T5"> the way we have to come to grips with the perennial struggle between good and evil is </text:span><text:span text:style-name="T13">built</text:span><text:span text:style-name="T5"> around the lens of nonviolence.</text:span></text:p>
      <text:p text:style-name="Standard"><text:span text:style-name="T5">And that’s the way that it becomes most meaningful to us the way we can most efficiently orient ourselves to decision-making. You know, we can ask ourselves, “Is this decision violent?” In other words, is there a selfish element which will benefit one party at the expense of another? Or is it nonviolent in the sense that it will at least slowly and at first awkwardly lead to good for everyone. </text:span></text:p>
      <text:p text:style-name="P1"/>
      <text:p text:style-name="Standard"><text:span text:style-name="T11">S</text:span><text:span text:style-name="T5">: People ask ‘How do I shape my life and give my life to my deepest values?’ And you give them that same advice: know what your strengths are, look at what have you been doing up until now, and ask how do you then take those skills that you’ve honed and use them. <text:s/>Then, how to take them to the next level</text:span></text:p>
      <text:p text:style-name="Standard"><text:span text:style-name="T11">M</text:span><text:span text:style-name="T5">: We have no power unless we do that. It’s the spiritual practice that shines a light. You know the famous story of Gandhi </text:span><text:span text:style-name="T21">told in the book, “Gandhi the Man,” by Eknath Easwaran,</text:span></text:p>
      <text:p text:style-name="P3"><text:span text:style-name="T22"><text:s/>This mother came to Gandhi with a 4-year-old child and said, “Bapu, please help me. This boy is eating too much sugar.” And Gandhi said, “I can help you. Come back in a week.”</text:span></text:p>
      <text:p text:style-name="P3"><text:span text:style-name="T22">So she came back in a week expecting he would have really thought this through and have all these arguments. And he just looked at the boy and said, “Stop eating sugar.” And the mother said, “Thank you, thank you. But do you mind my asking why you didn’t do that a week ago?” And Gandhi said, “A week ago, I was still eating sugar.”</text:span></text:p>
      <text:p text:style-name="Standard"><text:span text:style-name="T5">When we recognize what is authentic in our own experience, we have power; we have no power unless we do that. <text:s/>Every single one of us has a contribution to make. And that </text:span><text:soft-page-break/><text:span text:style-name="T5">contribution will come from our own authenticity – our ability to understand what our own experiences are telling us. <text:s/>But most of us need help from outside with that - with understanding that and sharing it with the world. </text:span></text:p>
      <text:p text:style-name="Standard"><text:span text:style-name="T10">S.</text:span><text:span text:style-name="T4"> asks Michael to talk about his new book and movie The Third Harmony: </text:span></text:p>
      <text:p text:style-name="Standard"><text:span text:style-name="T4">“Reactions have been good. <text:s/>Everyone who has seen it has been inspired. <text:s/>It shows we have a lot to learn.” </text:span></text:p>
      <text:p text:style-name="Standard"><text:span text:style-name="T4">(27)</text:span><text:span text:style-name="T10"> S: </text:span><text:span text:style-name="T4"><text:s/>On your website, the </text:span><text:a xlink:type="simple" xlink:href="https://thirdharmony.org/activists/" text:style-name="Internet_20_link" text:visited-style-name="Visited_20_Internet_20_Link">thirdharmony.org,</text:a><text:span text:style-name="T4"> there is something called “an activist challenge.”</text:span><text:span text:style-name="T5"> It’s an interesting thing that you guys have set up in Metta because people right now are saying, “What can I do?” and they may or may not be willing to go out in the streets because of the pandemic or they may or may not feel that that’s the most effective way for them to act. <text:s/>One thing they can do is host a screening of the film. There’s also been Unitarian churches that are putting on screenings of the movie. </text:span><text:span text:style-name="T4"><text:s/>Nonviolence is happening all over the world. <text:s/>A lot is going on</text:span></text:p>
      <text:p text:style-name="Standard"><text:span text:style-name="T4"><text:s text:c="2"/>Ease my way into the </text:span><text:span text:style-name="T10">main issue</text:span><text:span text:style-name="T4"> in this country - Presidential election </text:span></text:p>
      <text:p text:style-name="Standard"><text:span text:style-name="T5">One of the things that has been clear to me in this struggle, this electoral crisis: it has been a huge distraction from a looming problem that the human race now has to face together. In the nonviolence field, we know from this book by Sherif and Sherif called </text:span><text:span text:style-name="T7">In </text:span><text:span text:style-name="T9">Common Predicament</text:span><text:span text:style-name="T5">, </text:span><text:span text:style-name="T11">that the most powerful way to bring people back together who have been in a conflict is to have a serious project to work on together</text:span><text:span text:style-name="T5">. That’s better than common entertainment, better than heartfelt conversation even! And by gosh, it looks like the world, the human race on this planet, has one big huge looming problems that need everyone one of us to work on it.</text:span></text:p>
      <text:p text:style-name="P3"><text:span text:style-name="T23">We would be well advised to address two things. One of them is the sharp division that’s been exposed in the country. But the other is this tremendous job of preserving planet earth as a life support system. </text:span></text:p>
      <text:p text:style-name="P3"><text:span text:style-name="T24">Scott,I haven’t been able to find a good ending yet. <text:s/>I’m working on that now.But it will be about the ways we are helping now, and encourage folks to step it up a little, just add something new.!</text:span></text:p>
      <text:p text:style-name="P3"><text:span text:style-name="T24">I will recommend seeing the film. <text:s/>And then we wil lshow the trai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egoe UI" svg:font-family="'Segoe UI'" style:font-family-generic="swiss"/>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Harlow Solid Italic" svg:font-family="'Harlow Solid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size="15.5pt" fo:font-style="normal" style:font-size-asian="15.5pt" style:font-style-asian="normal" style:font-name-complex="Calibri Light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Guirard</meta:initial-creator>
    <dc:creator>Mary Guirard</dc:creator>
    <meta:editing-cycles>12</meta:editing-cycles>
    <meta:creation-date>2021-11-09T16:05:00</meta:creation-date>
    <dc:date>2021-11-14T02:18:00</dc:date>
    <meta:editing-duration>PT13M27S</meta:editing-duration>
    <meta:generator>OpenOffice/4.1.6$Win32 OpenOffice.org_project/416m1$Build-9790</meta:generator>
    <meta:document-statistic meta:table-count="0" meta:image-count="0" meta:object-count="0" meta:page-count="4" meta:paragraph-count="36" meta:word-count="1927" meta:character-count="10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